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normal" style:text-underline-style="none" style:font-style-asian="normal" style:font-style-complex="normal"/>
    </style:style>
    <style:style style:name="P2" style:family="paragraph" style:parent-style-name="Standard">
      <style:paragraph-properties fo:text-align="center" style:justify-single-word="false"/>
      <style:text-properties fo:font-style="normal" style:text-underline-style="none" style:font-style-asian="normal" style:font-style-complex="normal"/>
    </style:style>
    <style:style style:name="P3" style:family="paragraph" style:parent-style-name="Standard">
      <style:paragraph-properties fo:text-align="center" style:justify-single-word="false"/>
      <style:text-properties fo:font-size="20pt" fo:font-style="normal" style:text-underline-style="none" style:font-size-asian="20pt" style:font-style-asian="normal" style:font-size-complex="20pt" style:font-style-complex="normal"/>
    </style:style>
    <style:style style:name="P4" style:family="paragraph" style:parent-style-name="Standard">
      <style:paragraph-properties fo:margin-left="1in" fo:margin-right="0in" fo:text-indent="-1.0102in" style:auto-text-indent="false">
        <style:tab-stops/>
      </style:paragraph-properties>
      <style:text-properties fo:font-style="normal" style:text-underline-style="none" style:font-style-asian="normal" style:font-style-complex="normal"/>
    </style:style>
    <style:style style:name="P5" style:family="paragraph" style:parent-style-name="Standard">
      <style:paragraph-properties fo:margin-left="1in" fo:margin-right="0in" fo:text-align="center" style:justify-single-word="false" fo:text-indent="-1.0102in"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6" style:family="paragraph" style:parent-style-name="Standard">
      <style:paragraph-properties fo:margin-left="1in" fo:margin-right="0in" fo:text-align="center" style:justify-single-word="false" fo:text-indent="-1.0102in" style:auto-text-indent="false" fo:break-before="page">
        <style:tab-stops/>
      </style:paragraph-properties>
      <style:text-properties fo:font-size="14pt" fo:font-style="normal" style:text-underline-style="none" style:font-size-asian="14pt" style:font-style-asian="normal" style:font-size-complex="14pt" style:font-style-complex="normal"/>
    </style:style>
    <style:style style:name="P7" style:family="paragraph" style:parent-style-name="Standard">
      <style:paragraph-properties fo:margin-left="0.0102in" fo:margin-right="0in" fo:text-indent="-0.0102in" style:auto-text-indent="false">
        <style:tab-stops/>
      </style:paragraph-properties>
      <style:text-properties fo:font-style="normal" style:text-underline-style="none" style:font-style-asian="normal" style:font-style-complex="normal"/>
    </style:style>
    <style:style style:name="P8" style:family="paragraph" style:parent-style-name="Standard">
      <style:paragraph-properties fo:margin-left="0in" fo:margin-right="0in" fo:text-indent="0in" style:auto-text-indent="false">
        <style:tab-stops/>
      </style:paragraph-properties>
      <style:text-properties fo:font-style="normal" style:text-underline-style="none" style:font-style-asian="normal" style:font-style-complex="normal"/>
    </style:style>
    <style:style style:name="P9" style:family="paragraph" style:parent-style-name="Standard">
      <style:text-properties fo:font-style="normal" style:text-underline-style="none" style:font-style-asian="normal" style:font-style-complex="normal"/>
    </style:style>
    <style:style style:name="T1" style:family="text">
      <style:text-properties fo:font-style="normal" style:text-underline-style="none" style:font-style-asian="normal" style:font-style-complex="norm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Works of God By Each Person of the Trinity</text:p>
      <text:p text:style-name="P2">from Dr. Lewis Sperry Chafer's Systematic Theology, Volume 1, pages 305-308</text:p>
      <text:p text:style-name="P1"/>
      <text:p text:style-name="P5">Creation of the Universe</text:p>
      <text:p text:style-name="P4">Ps. 102:25 <text:s/>In the beginning you laid the foundations of the earth,<text:span text:style-name="T1"> and the heavens are the work of your hands.</text:span></text:p>
      <text:p text:style-name="P4">Col. 1:16a <text:s/>For by him all things were created: things in heaven and on earth, visible and invisible, </text:p>
      <text:p text:style-name="P4">Gen. 1:2b <text:s/>...the Spirit of God was hovering over the waters.</text:p>
      <text:p text:style-name="P4">Job 26:13a <text:s/>By his breath the skies became fair <text:s text:c="2"/>By his spirit he hath garnished the heavens (KJV)</text:p>
      <text:p text:style-name="P4">Gen. 1:1 <text:s/>In the beginning God [Elohim] created the heavens and the earth.</text:p>
      <text:p text:style-name="P4"/>
      <text:p text:style-name="P5">Creation of Man </text:p>
      <text:p text:style-name="P4">Gen. 2:7 <text:s/>the LORD God [Jehovah Elohim] formed the man from the dust of the ground and breathed into his nostrils the breath of life, and the man became a living being.</text:p>
      <text:p text:style-name="P4">Col. 1:16 <text:s/>For by him all things were created: things in heaven and on earth, visible and invisible,</text:p>
      <text:p text:style-name="P4">Job 33:4 <text:s/>The Spirit of God has made me; <text:span text:style-name="T1"><text:s/>the breath of the Almighty gives me life.</text:span></text:p>
      <text:p text:style-name="P4">Eccl. 12:1 <text:s/>Remember your Creator<text:span text:style-name="T1"> [plural word in original] in the days of your youth</text:span></text:p>
      <text:p text:style-name="P4">Isa. 54:5 <text:s/>For your Maker [plural] is your husband—<text:span text:style-name="T1">the LORD Almighty is his name—the Holy One of Israel is your Redeemer; he is called the God of all the earth.</text:span></text:p>
      <text:p text:style-name="P4"/>
      <text:p text:style-name="P5">The Incarnation</text:p>
      <text:p text:style-name="P7">Three persons are present in the incarnation: <text:s/>the Spirit generates the Son, but in such a manner that the Son ever addresses the First Person as <text:span text:style-name="T3">Father.</text:span><text:span text:style-name="T2"> <text:s/>Such is the nature of regeneration in the case of lost souls. <text:s/>While that regeneration is wrought by the Spirit, the save one ever, from that time forth, addresses the First Person as </text:span><text:span text:style-name="T3">Father.</text:span></text:p>
      <text:p text:style-name="P4"/>
      <text:p text:style-name="P5">The Life and Ministry of Christ </text:p>
      <text:p text:style-name="P8">He, the Son, did always the will of the Father and, to this end, the Spirit was given to the Son without measure.</text:p>
      <text:p text:style-name="P4"/>
      <text:p text:style-name="P5">The Death of Christ </text:p>
      <text:p text:style-name="P4">Ps. 22:15b <text:s/>you lay me in the dust of death.</text:p>
      <text:p text:style-name="P4">Rom. 8:32a <text:s/>He who did not spare his own Son, but gave him up for us all</text:p>
      <text:p text:style-name="P4">John 3:16a <text:s/>For God so loved the world that he gave his one and only Son</text:p>
      <text:p text:style-name="P4">John 10:18b No one takes it from me, but I lay it down of my own accord. I have authority to lay it down</text:p>
      <text:p text:style-name="P4">Gal. 2:20c ...the Son of God, who loved me and gave himself for me</text:p>
      <text:p text:style-name="P4">Heb. 9:14b <text:s/>Christ, who through the eternal Spirit offered himself unblemished to God</text:p>
      <text:p text:style-name="P4"/>
      <text:p text:style-name="P5">The Resurrection of Christ </text:p>
      <text:p text:style-name="P4">Acts 2:24a <text:s/>But God raised him from the dead</text:p>
      <text:p text:style-name="P4">John 10:18b <text:s/>I have authority to lay it down and authority to take it up again.</text:p>
      <text:p text:style-name="P4">John 2:19 <text:s/>Jesus answered them, "Destroy this temple, and I will raise it again in three days."</text:p>
      <text:p text:style-name="P4">1 Pet. 3:18b <text:s/>He was put to death in the body but made alive by the Spirit</text:p>
      <text:p text:style-name="P4"/>
      <text:p text:style-name="P6">The Works of God By Each Person of the Trinity, Page 2 of 2</text:p>
      <text:p text:style-name="P5"/>
      <text:p text:style-name="P5">The Resurrection of All Mankind</text:p>
      <text:p text:style-name="P4">John 5:21 <text:s/>For just as the Father raises the dead and gives them life, even so the Son gives life to whom he is pleased to give it.</text:p>
      <text:p text:style-name="P4">Rom. 8:11 <text:s/>And if the Spirit of him who raised Jesus from the dead is living in you, he who raised Christ from the dead will also give life to your mortal bodies through his Spirit, who lives in you.</text:p>
      <text:p text:style-name="P4"/>
      <text:p text:style-name="P5">The Inspiration of the Scriptures</text:p>
      <text:p text:style-name="P4">2 Tim. 3:16a <text:s/>All Scripture is God-breathed</text:p>
      <text:p text:style-name="P4">1 Pet. 1:10, 11 <text:s/>the prophets... searched... trying to find out the time and circumstances to which the Spirit of Christ in them was pointing when he predicted the sufferings of Christ and the glories that would follow.</text:p>
      <text:p text:style-name="P4">2 Pet. 1:21b <text:s/>but men spoke from God as they were carried along by the Holy Spirit.</text:p>
      <text:p text:style-name="P4"/>
      <text:p text:style-name="P5">The Minister's Authority</text:p>
      <text:p text:style-name="P4">2 Cor. 3:5b-6a <text:s/>our competence comes from God. 6He has made us competent as ministers of a new covenant</text:p>
      <text:p text:style-name="P4">1 Tim. 1:12c <text:s/>he [Christ Jesus our Lord] considered me faithful, appointing me to his service.</text:p>
      <text:p text:style-name="P4">Acts 20:28 <text:s/>Keep watch over yourselves and all the flock of which the Holy Spirit has made you overseers. Be shepherds of the church of God, which he bought with his own blood.</text:p>
      <text:p text:style-name="P4"/>
      <text:p text:style-name="P5">The Indwelling Presence</text:p>
      <text:p text:style-name="P4">Eph. 4:6 <text:s/>one God and Father of all, who is over all and through all and in all</text:p>
      <text:p text:style-name="P4">Col. 1:27 <text:s/>which is Christ in you, the hope of glory</text:p>
      <text:p text:style-name="P4">1 Cor. 6:19a <text:s/>Do you not know that your body is a temple of the Holy Spirit, who is in you</text:p>
      <text:p text:style-name="P4"/>
      <text:p text:style-name="P5">The Work of Sanctification</text:p>
      <text:p text:style-name="P4">Jude 1:1 <text:s/>to them that are sanctified by God the Father (KJV)</text:p>
      <text:p text:style-name="P4">Heb. 2:11 <text:s/>For both He who sanctifies and those who are sanctified are all from one Father; for which reason He is not ashamed to call them brethren, (NAS)</text:p>
      <text:p text:style-name="P4">1 Cor. 6:11b <text:s/>you were washed, but you were sanctified, but you were justified in the name of the Lord Jesus Christ and in the Spirit of our God. (NAS)</text:p>
      <text:p text:style-name="P4"/>
      <text:p text:style-name="P5">The Believer's Safekeeping</text:p>
      <text:p text:style-name="P4">John 10:29 <text:s/>My Father, who has given them to me, is greater than all; no one can snatch them out of my Father's hand.</text:p>
      <text:p text:style-name="P4">John 10:28 <text:s/>I give them eternal life, and they shall never perish; no one can snatch them out of my hand.</text:p>
      <text:p text:style-name="P4">Rom. 8:34 <text:s/>Who is he that condemns? Christ Jesus, who died—more than that, who was raised to life—is at the right hand of God and is also interceding for us.</text:p>
      <text:p text:style-name="P4">Eph. 4:30 <text:s/>And do not grieve the Holy Spirit of God, with whom you were sealed for the day of redemption.</text:p>
      <text:p text:style-name="P1"/>
      <text:p text:style-name="P1"/>
      <text:p text:style-name="P1">These works are, in each case, said to be wholly wrought by each of the Trinity separately, not in partnership or mutual cooperation, and sufficiently in each instance to make it appear to be unnecessary for the work to be undertaken by Another! <text:s/>Thus unity and plurality are demonstrated as existing in the Godhead on a plane of relationship above and beyond the range of human experi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9-09-15T08:46:34</meta:creation-date>
    <dc:date>2009-09-15T20:38:06</dc:date>
    <dc:language>en-US</dc:language>
    <meta:editing-cycles>3</meta:editing-cycles>
    <meta:editing-duration>PT7M19S</meta:editing-duration>
    <meta:user-defined meta:name="Info 1"/>
    <meta:user-defined meta:name="Info 2"/>
    <meta:user-defined meta:name="Info 3"/>
    <meta:user-defined meta:name="Info 4"/>
    <meta:document-statistic meta:table-count="0" meta:image-count="0" meta:object-count="0" meta:page-count="2" meta:paragraph-count="56" meta:word-count="1000" meta:character-count="5224"/>
  </office:meta>
</office:document-meta>
</file>